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04</text:p>
          </table:table-cell>
          <table:table-cell table:number-columns-repeated="4" table:style-name="ce10"/>
          <table:table-cell office:value-type="string" table:style-name="ce12">
            <text:p>20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8" table:style-name="ce16">
            <text:p>11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4" table:style-name="ce17">
            <text:p>5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90009:470</text:p>
          </table:table-cell>
          <table:covered-table-cell/>
          <table:table-cell office:value-type="float" office:value="99632.4" table:style-name="ce20">
            <text:p>99632,4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90009:93</text:p>
          </table:table-cell>
          <table:covered-table-cell/>
          <table:table-cell office:value-type="float" office:value="364042.72" table:style-name="ce20">
            <text:p>364042,72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47:792</text:p>
          </table:table-cell>
          <table:covered-table-cell/>
          <table:table-cell office:value-type="float" office:value="633796.35" table:style-name="ce20">
            <text:p>633796,35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208:379</text:p>
          </table:table-cell>
          <table:covered-table-cell/>
          <table:table-cell office:value-type="float" office:value="714923.09" table:style-name="ce20">
            <text:p>714923,09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208:380</text:p>
          </table:table-cell>
          <table:covered-table-cell/>
          <table:table-cell office:value-type="float" office:value="445087.5" table:style-name="ce20">
            <text:p>445087,5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4400003:8</text:p>
          </table:table-cell>
          <table:covered-table-cell/>
          <table:table-cell office:value-type="float" office:value="170037.9" table:style-name="ce20">
            <text:p>170037,9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43:466</text:p>
          </table:table-cell>
          <table:covered-table-cell/>
          <table:table-cell office:value-type="float" office:value="688192.44" table:style-name="ce20">
            <text:p>688192,44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80:204</text:p>
          </table:table-cell>
          <table:covered-table-cell/>
          <table:table-cell office:value-type="float" office:value="965827.17" table:style-name="ce20">
            <text:p>965827,17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2300004:20</text:p>
          </table:table-cell>
          <table:covered-table-cell/>
          <table:table-cell office:value-type="float" office:value="345615.12" table:style-name="ce20">
            <text:p>345615,12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3200003:15</text:p>
          </table:table-cell>
          <table:covered-table-cell/>
          <table:table-cell office:value-type="float" office:value="113260" table:style-name="ce20">
            <text:p>113260,0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5300017:185</text:p>
          </table:table-cell>
          <table:covered-table-cell/>
          <table:table-cell office:value-type="float" office:value="1104000" table:style-name="ce20">
            <text:p>1104000,0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52:24</text:p>
          </table:table-cell>
          <table:covered-table-cell/>
          <table:table-cell office:value-type="float" office:value="274122.5" table:style-name="ce20">
            <text:p>274122,5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93:75</text:p>
          </table:table-cell>
          <table:covered-table-cell/>
          <table:table-cell office:value-type="float" office:value="297847.40000000002" table:style-name="ce20">
            <text:p>297847,4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87:23</text:p>
          </table:table-cell>
          <table:covered-table-cell/>
          <table:table-cell office:value-type="float" office:value="197070.92" table:style-name="ce20">
            <text:p>197070,92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200013:71</text:p>
          </table:table-cell>
          <table:covered-table-cell/>
          <table:table-cell office:value-type="float" office:value="436309.2" table:style-name="ce20">
            <text:p>436309,2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1100003:41</text:p>
          </table:table-cell>
          <table:covered-table-cell/>
          <table:table-cell office:value-type="float" office:value="132973.07999999999" table:style-name="ce20">
            <text:p>132973,08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100016:1608</text:p>
          </table:table-cell>
          <table:covered-table-cell/>
          <table:table-cell office:value-type="float" office:value="752505.63" table:style-name="ce20">
            <text:p>752505,63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2400001:7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7000014:178</text:p>
          </table:table-cell>
          <table:covered-table-cell/>
          <table:table-cell office:value-type="float" office:value="225986.95" table:style-name="ce20">
            <text:p>225986,95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7005001:289</text:p>
          </table:table-cell>
          <table:covered-table-cell/>
          <table:table-cell office:value-type="float" office:value="243772.72" table:style-name="ce20">
            <text:p>243772,72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0000000:1788</text:p>
          </table:table-cell>
          <table:covered-table-cell/>
          <table:table-cell office:value-type="float" office:value="2197965" table:style-name="ce20">
            <text:p>2197965,0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0000000:1789</text:p>
          </table:table-cell>
          <table:covered-table-cell/>
          <table:table-cell office:value-type="float" office:value="1758351.24" table:style-name="ce20">
            <text:p>1758351,24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0000000:811</text:p>
          </table:table-cell>
          <table:covered-table-cell/>
          <table:table-cell office:value-type="float" office:value="6154322.7599999998" table:style-name="ce20">
            <text:p>6154322,76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000000:4914</text:p>
          </table:table-cell>
          <table:covered-table-cell/>
          <table:table-cell office:value-type="float" office:value="2431169.5699999998" table:style-name="ce20">
            <text:p>2431169,57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268:18</text:p>
          </table:table-cell>
          <table:covered-table-cell/>
          <table:table-cell office:value-type="float" office:value="357212.6" table:style-name="ce20">
            <text:p>357212,6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000065:264</text:p>
          </table:table-cell>
          <table:covered-table-cell/>
          <table:table-cell office:value-type="float" office:value="51773.7" table:style-name="ce20">
            <text:p>51773,7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1000065:265</text:p>
          </table:table-cell>
          <table:covered-table-cell/>
          <table:table-cell office:value-type="float" office:value="52715.040000000001" table:style-name="ce20">
            <text:p>52715,04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1500025:31</text:p>
          </table:table-cell>
          <table:covered-table-cell/>
          <table:table-cell office:value-type="float" office:value="87078.89" table:style-name="ce20">
            <text:p>87078,89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2800009:4</text:p>
          </table:table-cell>
          <table:covered-table-cell/>
          <table:table-cell office:value-type="float" office:value="80739.100000000006" table:style-name="ce20">
            <text:p>80739,1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3000008:24</text:p>
          </table:table-cell>
          <table:covered-table-cell/>
          <table:table-cell office:value-type="float" office:value="163831.20000000001" table:style-name="ce20">
            <text:p>163831,2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2100003:471</text:p>
          </table:table-cell>
          <table:covered-table-cell/>
          <table:table-cell office:value-type="float" office:value="708150" table:style-name="ce20">
            <text:p>708150,0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2:4500005:24</text:p>
          </table:table-cell>
          <table:covered-table-cell/>
          <table:table-cell office:value-type="float" office:value="262260" table:style-name="ce20">
            <text:p>262260,0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6101000:463</text:p>
          </table:table-cell>
          <table:covered-table-cell/>
          <table:table-cell office:value-type="float" office:value="719676.95" table:style-name="ce20">
            <text:p>719676,95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3000004:1391</text:p>
          </table:table-cell>
          <table:covered-table-cell/>
          <table:table-cell office:value-type="float" office:value="8654028.5999999996" table:style-name="ce20">
            <text:p>8654028,6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3000004:1392</text:p>
          </table:table-cell>
          <table:covered-table-cell/>
          <table:table-cell office:value-type="float" office:value="585018" table:style-name="ce20">
            <text:p>585018,0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3105000:1655</text:p>
          </table:table-cell>
          <table:covered-table-cell/>
          <table:table-cell office:value-type="float" office:value="135693.76000000001" table:style-name="ce20">
            <text:p>135693,76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00000:163</text:p>
          </table:table-cell>
          <table:covered-table-cell/>
          <table:table-cell office:value-type="float" office:value="2499621404.6999998" table:style-name="ce20">
            <text:p>2499621404,7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00000:82</text:p>
          </table:table-cell>
          <table:covered-table-cell/>
          <table:table-cell office:value-type="float" office:value="5150157145.1700001" table:style-name="ce20">
            <text:p>5150157145,17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8604:2</text:p>
          </table:table-cell>
          <table:covered-table-cell/>
          <table:table-cell office:value-type="float" office:value="420266.7" table:style-name="ce20">
            <text:p>420266,7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40003:18</text:p>
          </table:table-cell>
          <table:covered-table-cell/>
          <table:table-cell office:value-type="float" office:value="232291.6" table:style-name="ce20">
            <text:p>232291,6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790021:497</text:p>
          </table:table-cell>
          <table:covered-table-cell/>
          <table:table-cell office:value-type="float" office:value="10671624.99" table:style-name="ce20">
            <text:p>10671624,99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800003:3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4300003:155</text:p>
          </table:table-cell>
          <table:covered-table-cell/>
          <table:table-cell office:value-type="float" office:value="265284" table:style-name="ce20">
            <text:p>265284,0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000000:7568</text:p>
          </table:table-cell>
          <table:covered-table-cell/>
          <table:table-cell office:value-type="float" office:value="4108455.9" table:style-name="ce20">
            <text:p>4108455,9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08:547</text:p>
          </table:table-cell>
          <table:covered-table-cell/>
          <table:table-cell office:value-type="float" office:value="527540.85" table:style-name="ce20">
            <text:p>527540,85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08:548</text:p>
          </table:table-cell>
          <table:covered-table-cell/>
          <table:table-cell office:value-type="float" office:value="369123.11" table:style-name="ce20">
            <text:p>369123,11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001004:724</text:p>
          </table:table-cell>
          <table:covered-table-cell/>
          <table:table-cell office:value-type="float" office:value="478492.8" table:style-name="ce20">
            <text:p>478492,8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001004:725</text:p>
          </table:table-cell>
          <table:covered-table-cell/>
          <table:table-cell office:value-type="float" office:value="1016797.2" table:style-name="ce20">
            <text:p>1016797,2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001013:908</text:p>
          </table:table-cell>
          <table:covered-table-cell/>
          <table:table-cell office:value-type="float" office:value="1160345.04" table:style-name="ce20">
            <text:p>1160345,04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001016:39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4501004:222</text:p>
          </table:table-cell>
          <table:covered-table-cell/>
          <table:table-cell office:value-type="float" office:value="135550" table:style-name="ce20">
            <text:p>135550,0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307001:190</text:p>
          </table:table-cell>
          <table:covered-table-cell/>
          <table:table-cell office:value-type="float" office:value="119865.66" table:style-name="ce20">
            <text:p>119865,66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29001:231</text:p>
          </table:table-cell>
          <table:covered-table-cell/>
          <table:table-cell office:value-type="float" office:value="125701.2" table:style-name="ce20">
            <text:p>125701,2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500001:5207</text:p>
          </table:table-cell>
          <table:covered-table-cell/>
          <table:table-cell office:value-type="float" office:value="175790" table:style-name="ce20">
            <text:p>175790,0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500001:5208</text:p>
          </table:table-cell>
          <table:covered-table-cell/>
          <table:table-cell office:value-type="float" office:value="175790" table:style-name="ce20">
            <text:p>175790,0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7101000:495</text:p>
          </table:table-cell>
          <table:covered-table-cell/>
          <table:table-cell office:value-type="float" office:value="11303.74" table:style-name="ce20">
            <text:p>11303,74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7102002:267</text:p>
          </table:table-cell>
          <table:covered-table-cell/>
          <table:table-cell office:value-type="float" office:value="1825875.48" table:style-name="ce20">
            <text:p>1825875,48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8:5100005:76</text:p>
          </table:table-cell>
          <table:covered-table-cell/>
          <table:table-cell office:value-type="float" office:value="143034.23999999999" table:style-name="ce20">
            <text:p>143034,24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4005:205</text:p>
          </table:table-cell>
          <table:covered-table-cell/>
          <table:table-cell office:value-type="float" office:value="264145.91999999998" table:style-name="ce20">
            <text:p>264145,92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1400003:6</text:p>
          </table:table-cell>
          <table:covered-table-cell/>
          <table:table-cell office:value-type="float" office:value="191830.88" table:style-name="ce20">
            <text:p>191830,88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6100014:204</text:p>
          </table:table-cell>
          <table:covered-table-cell/>
          <table:table-cell office:value-type="float" office:value="1202441.22" table:style-name="ce20">
            <text:p>1202441,22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6200001:3224</text:p>
          </table:table-cell>
          <table:covered-table-cell/>
          <table:table-cell office:value-type="float" office:value="15384210" table:style-name="ce20">
            <text:p>15384210,0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6200001:6168</text:p>
          </table:table-cell>
          <table:covered-table-cell/>
          <table:table-cell office:value-type="float" office:value="4541050" table:style-name="ce20">
            <text:p>4541050,0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6200007:172</text:p>
          </table:table-cell>
          <table:covered-table-cell/>
          <table:table-cell office:value-type="float" office:value="1746913.74" table:style-name="ce20">
            <text:p>1746913,74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6200008:417</text:p>
          </table:table-cell>
          <table:covered-table-cell/>
          <table:table-cell office:value-type="float" office:value="754762.25" table:style-name="ce20">
            <text:p>754762,25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6200008:418</text:p>
          </table:table-cell>
          <table:covered-table-cell/>
          <table:table-cell office:value-type="float" office:value="287500" table:style-name="ce20">
            <text:p>287500,0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6200008:419</text:p>
          </table:table-cell>
          <table:covered-table-cell/>
          <table:table-cell office:value-type="float" office:value="4034522" table:style-name="ce20">
            <text:p>4034522,0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1:2800004:433</text:p>
          </table:table-cell>
          <table:covered-table-cell/>
          <table:table-cell office:value-type="float" office:value="227850" table:style-name="ce20">
            <text:p>227850,0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2:0100046:458</text:p>
          </table:table-cell>
          <table:covered-table-cell/>
          <table:table-cell office:value-type="float" office:value="23496" table:style-name="ce20">
            <text:p>23496,0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3:0102004:34</text:p>
          </table:table-cell>
          <table:covered-table-cell/>
          <table:table-cell office:value-type="float" office:value="451492.35" table:style-name="ce20">
            <text:p>451492,35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3:1800011:165</text:p>
          </table:table-cell>
          <table:covered-table-cell/>
          <table:table-cell office:value-type="float" office:value="139147.26" table:style-name="ce20">
            <text:p>139147,26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700005:812</text:p>
          </table:table-cell>
          <table:covered-table-cell/>
          <table:table-cell office:value-type="float" office:value="17662.96" table:style-name="ce20">
            <text:p>17662,96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3800002:465</text:p>
          </table:table-cell>
          <table:covered-table-cell/>
          <table:table-cell office:value-type="float" office:value="150720" table:style-name="ce20">
            <text:p>150720,0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000009:314</text:p>
          </table:table-cell>
          <table:covered-table-cell/>
          <table:table-cell office:value-type="float" office:value="208887.28" table:style-name="ce20">
            <text:p>208887,28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000009:315</text:p>
          </table:table-cell>
          <table:covered-table-cell/>
          <table:table-cell office:value-type="float" office:value="487227.6" table:style-name="ce20">
            <text:p>487227,6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700003:430</text:p>
          </table:table-cell>
          <table:covered-table-cell/>
          <table:table-cell office:value-type="float" office:value="180635.2" table:style-name="ce20">
            <text:p>180635,2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700006:1282</text:p>
          </table:table-cell>
          <table:covered-table-cell/>
          <table:table-cell office:value-type="float" office:value="403937.68" table:style-name="ce20">
            <text:p>403937,68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83000:104</text:p>
          </table:table-cell>
          <table:covered-table-cell/>
          <table:table-cell office:value-type="float" office:value="356543.52" table:style-name="ce20">
            <text:p>356543,52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84000:71</text:p>
          </table:table-cell>
          <table:covered-table-cell/>
          <table:table-cell office:value-type="float" office:value="301000.25" table:style-name="ce20">
            <text:p>301000,25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92000:45</text:p>
          </table:table-cell>
          <table:covered-table-cell/>
          <table:table-cell office:value-type="float" office:value="130116.15" table:style-name="ce20">
            <text:p>130116,15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6:1100002:246</text:p>
          </table:table-cell>
          <table:covered-table-cell/>
          <table:table-cell office:value-type="float" office:value="3036.46" table:style-name="ce20">
            <text:p>3036,46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00000:83</text:p>
          </table:table-cell>
          <table:covered-table-cell/>
          <table:table-cell office:value-type="float" office:value="114308901.59999999" table:style-name="ce20">
            <text:p>114308901,6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340006:69</text:p>
          </table:table-cell>
          <table:covered-table-cell/>
          <table:table-cell office:value-type="float" office:value="140920" table:style-name="ce20">
            <text:p>140920,0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740006:52</text:p>
          </table:table-cell>
          <table:covered-table-cell/>
          <table:table-cell office:value-type="float" office:value="125790.8" table:style-name="ce20">
            <text:p>125790,8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830002:440</text:p>
          </table:table-cell>
          <table:covered-table-cell/>
          <table:table-cell office:value-type="float" office:value="249669" table:style-name="ce20">
            <text:p>249669,0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000000:319</text:p>
          </table:table-cell>
          <table:covered-table-cell/>
          <table:table-cell office:value-type="float" office:value="28370033.120000001" table:style-name="ce20">
            <text:p>28370033,12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200157:147</text:p>
          </table:table-cell>
          <table:covered-table-cell/>
          <table:table-cell office:value-type="float" office:value="428288" table:style-name="ce20">
            <text:p>428288,0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1900015:292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1900015:293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1900078:191</text:p>
          </table:table-cell>
          <table:covered-table-cell/>
          <table:table-cell office:value-type="float" office:value="991560" table:style-name="ce20">
            <text:p>991560,0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440000:482</text:p>
          </table:table-cell>
          <table:covered-table-cell/>
          <table:table-cell office:value-type="float" office:value="164292.96" table:style-name="ce20">
            <text:p>164292,96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452000:587</text:p>
          </table:table-cell>
          <table:covered-table-cell/>
          <table:table-cell office:value-type="float" office:value="217555.8" table:style-name="ce20">
            <text:p>217555,8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4100012:492</text:p>
          </table:table-cell>
          <table:covered-table-cell/>
          <table:table-cell office:value-type="float" office:value="221348.34" table:style-name="ce20">
            <text:p>221348,34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4100012:493</text:p>
          </table:table-cell>
          <table:covered-table-cell/>
          <table:table-cell office:value-type="float" office:value="281037.78000000003" table:style-name="ce20">
            <text:p>281037,78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4100014:801</text:p>
          </table:table-cell>
          <table:covered-table-cell/>
          <table:table-cell office:value-type="float" office:value="829020" table:style-name="ce20">
            <text:p>829020,0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3:0003503:4233</text:p>
          </table:table-cell>
          <table:covered-table-cell/>
          <table:table-cell office:value-type="float" office:value="41115.360000000001" table:style-name="ce20">
            <text:p>41115,36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000000:55739</text:p>
          </table:table-cell>
          <table:covered-table-cell/>
          <table:table-cell office:value-type="float" office:value="2724217.02" table:style-name="ce20">
            <text:p>2724217,02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6163872.88" table:style-name="ce20">
            <text:p>116163872,88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5031:9640</text:p>
          </table:table-cell>
          <table:covered-table-cell/>
          <table:table-cell office:value-type="float" office:value="64302.48" table:style-name="ce20">
            <text:p>64302,48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13003:31</text:p>
          </table:table-cell>
          <table:covered-table-cell/>
          <table:table-cell office:value-type="float" office:value="250168.91" table:style-name="ce20">
            <text:p>250168,91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1006:487</text:p>
          </table:table-cell>
          <table:covered-table-cell/>
          <table:table-cell office:value-type="float" office:value="795348.74" table:style-name="ce20">
            <text:p>795348,74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1006:488</text:p>
          </table:table-cell>
          <table:covered-table-cell/>
          <table:table-cell office:value-type="float" office:value="817555.5" table:style-name="ce20">
            <text:p>817555,5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1021:452</text:p>
          </table:table-cell>
          <table:covered-table-cell/>
          <table:table-cell office:value-type="float" office:value="644408.31999999995" table:style-name="ce20">
            <text:p>644408,32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1021:453</text:p>
          </table:table-cell>
          <table:covered-table-cell/>
          <table:table-cell office:value-type="float" office:value="1061384.5" table:style-name="ce20">
            <text:p>1061384,5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4002:17775</text:p>
          </table:table-cell>
          <table:covered-table-cell/>
          <table:table-cell office:value-type="float" office:value="76416.81" table:style-name="ce20">
            <text:p>76416,81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4002:94</text:p>
          </table:table-cell>
          <table:covered-table-cell/>
          <table:table-cell office:value-type="float" office:value="81836161.219999999" table:style-name="ce20">
            <text:p>81836161,22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9002:202</text:p>
          </table:table-cell>
          <table:covered-table-cell/>
          <table:table-cell office:value-type="float" office:value="1979268" table:style-name="ce20">
            <text:p>1979268,0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32006:2</text:p>
          </table:table-cell>
          <table:covered-table-cell/>
          <table:table-cell office:value-type="float" office:value="296159.5" table:style-name="ce20">
            <text:p>296159,5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39003:18</text:p>
          </table:table-cell>
          <table:covered-table-cell/>
          <table:table-cell office:value-type="float" office:value="311686" table:style-name="ce20">
            <text:p>311686,0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53002:981</text:p>
          </table:table-cell>
          <table:covered-table-cell/>
          <table:table-cell office:value-type="float" office:value="336713.6" table:style-name="ce20">
            <text:p>336713,6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53002:982</text:p>
          </table:table-cell>
          <table:covered-table-cell/>
          <table:table-cell office:value-type="float" office:value="292746.81" table:style-name="ce20">
            <text:p>292746,81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2008:1</text:p>
          </table:table-cell>
          <table:covered-table-cell/>
          <table:table-cell office:value-type="float" office:value="3441474.52" table:style-name="ce20">
            <text:p>3441474,52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2008:747</text:p>
          </table:table-cell>
          <table:covered-table-cell/>
          <table:table-cell office:value-type="float" office:value="110272.81" table:style-name="ce20">
            <text:p>110272,81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2008:748</text:p>
          </table:table-cell>
          <table:covered-table-cell/>
          <table:table-cell office:value-type="float" office:value="129362.13" table:style-name="ce20">
            <text:p>129362,13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2008:749</text:p>
          </table:table-cell>
          <table:covered-table-cell/>
          <table:table-cell office:value-type="float" office:value="143713.20000000001" table:style-name="ce20">
            <text:p>143713,2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13028: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26006:290</text:p>
          </table:table-cell>
          <table:covered-table-cell/>
          <table:table-cell office:value-type="float" office:value="410055.75" table:style-name="ce20">
            <text:p>410055,75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21">
            <text:p>118</text:p>
          </table:table-cell>
          <table:table-cell office:value-type="string" table:number-columns-spanned="2" table:number-rows-spanned="1" table:style-name="ce2">
            <text:p>36:34:0604015:10</text:p>
          </table:table-cell>
          <table:covered-table-cell/>
          <table:table-cell office:value-type="float" office:value="1400995.24" table:style-name="ce22">
            <text:p>1400995,24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6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16: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700028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2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7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4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2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21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3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50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5400028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5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20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08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080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080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08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08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8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8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80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8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8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8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80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80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80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80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80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15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20002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1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10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1400016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00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15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1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0104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1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2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20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21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37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37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37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1000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100007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44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47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22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2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2:50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0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1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00000:27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1501:20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32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38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72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9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20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4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11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11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11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11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11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11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15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22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48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59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810018: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2003:6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601013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901036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1601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52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5300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5308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5400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5402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5406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5500001:5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0000000:57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0000000:7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0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01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01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01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01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0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010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01000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01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0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0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0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01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01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100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1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1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1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1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1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1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1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1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1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10001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1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1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1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1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1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1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1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1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1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1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1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0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0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0100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0100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01000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010001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010001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01000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1000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100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1000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1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1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0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01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1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0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1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1000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10001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1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1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1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1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01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01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01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1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01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100012:5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0100012:5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01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01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1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01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01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01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01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01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01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01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0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01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01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010002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1000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10002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10002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10002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1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1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1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1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100028:6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100028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100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0100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0100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0100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01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01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01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0100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01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01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0100029:8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0100029:8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01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1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1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10003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10003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1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10003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1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10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100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100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010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010003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0100031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0100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100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0100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0100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010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01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01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01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010003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01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0100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01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010003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010003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0100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0100032: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0100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01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0100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01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0100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0100032:5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0100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010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010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01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010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0100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0100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0100035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0100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0100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0100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0100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0100035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010004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010004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010004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010004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010004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010004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010004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0200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020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0200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0200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02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020002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02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0200020: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0200020: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0200020: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02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02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02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02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0200020: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0200020: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02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02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02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02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02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020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0200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02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0200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02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02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02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02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02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020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02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020003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020003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020003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020003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020003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020003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020003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02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0200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0200035:3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0200035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0200035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0200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0200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0200035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0200035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0200035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0200035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0200035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0200035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020004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70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7000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7200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8:0000000:68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8:5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8:51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102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010406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8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000000:37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1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0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01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1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100006:4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01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0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0100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0100048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1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1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17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18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4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59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6200001:6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62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1:01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1:0100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1:01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1:0100027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1:01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1:01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1:4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2:010004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2:04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2:04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2:04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2:04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3:0102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3:0102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3:0104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3:0104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3:1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3:18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4:0100025:5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4:010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4:04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4:16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4:3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4:4000009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4:46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4:49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4:49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03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0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12000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25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25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4900005: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827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33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45026:16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45026:168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45026:246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51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65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6:02000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6:12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6:18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0103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011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0124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740008:9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101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102001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20016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1900049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1900066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190006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30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48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82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8308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84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8400016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9:0103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9:0105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9:0105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9:02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9:1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9:40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9:4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9:6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9:70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9:7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9:8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9:94000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0:0101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0:0101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0:16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1:2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1:31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1:3804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1:39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2:010012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2:01001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2:01001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2:01001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2:010012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2:010012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2:01001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2:01001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2:01001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2:010012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2:010012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2:010012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2:010012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2:010012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2:010012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2:010012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2:010012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2:010012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2:010012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2:010012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2:010012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2:010012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2:01001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2:010012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2:010012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2:01001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2:01001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2:01001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2:01001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2:010012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2:0100124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2:010012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2:0100124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2:0100124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2:0100124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3:000270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000000:42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406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6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9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01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04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04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04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04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4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4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4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4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4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4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4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4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4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4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4032:5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9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12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12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12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12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12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1202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12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1203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12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1203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3302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4002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4002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49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53002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6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6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6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6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6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6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6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6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6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6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6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6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6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6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6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6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6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6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6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6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6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6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6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6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6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6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6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6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6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6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6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6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6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6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6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6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6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6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6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6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6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6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6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6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6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6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6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6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6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6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6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6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6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6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6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6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6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6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6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6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6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6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6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6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6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6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6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6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6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6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406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406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406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406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406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406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406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6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6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1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1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15013: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19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42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5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6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6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21">
            <text:p>584</text:p>
          </table:table-cell>
          <table:table-cell office:value-type="string" table:number-columns-spanned="3" table:number-rows-spanned="1" table:style-name="ce2">
            <text:p>36:34:0606007: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5CF84D5763754E0F06D33B187C543286376FC2D1E83B01D6AF1CEBD760CCF1BAF3F895E951641EAA5B196EC2EB4B108FDA32E0A0CA278689EEBCFB3DFAD2EE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6-04-20T10:51:52Z</meta:creation-date>
    <dc:date>2026-04-20T10:51:52Z</dc:date>
  </office:meta>
</office:document-meta>
</file>